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MT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64c7" style:font-name-complex="Arial"/>
    </style:style>
    <style:style style:name="T5" style:family="text">
      <style:text-properties officeooo:rsid="000bf7f8"/>
    </style:style>
    <style:style style:name="T6" style:family="text">
      <style:text-properties style:font-name="ArialMT"/>
    </style:style>
    <style:style style:name="T7" style:family="text">
      <style:text-properties style:font-name="ArialMT" officeooo:rsid="0019a681"/>
    </style:style>
    <style:style style:name="T8" style:family="text">
      <style:text-properties style:font-name="ArialMT" officeooo:rsid="001aeb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7"><text:span text:style-name="T7">S</text:span><text:span text:style-name="T6">u apoyo a la consulta popular que aprobó en Concejo Municipal de Villa Constitución (ordenanza 3310/06) que responderá la pregunta: "</text:span><text:span text:style-name="T7">U</text:span><text:span text:style-name="T6">sted está de acuerdo que en la </text:span><text:span text:style-name="T8">Z</text:span><text:span text:style-name="T6">ona </text:span><text:span text:style-name="T8">F</text:span><text:span text:style-name="T6">ranca </text:span><text:span text:style-name="T8">S</text:span><text:span text:style-name="T6">antafesina se instale un depósito de fertilizante a granel derivado de la industria qu</text:span><text:span text:style-name="T7">í</text:span><text:span text:style-name="T6">mic</text:span><text:span text:style-name="T7">a</text:span><text:span text:style-name="T6">?", siendo la primer</text:span><text:span text:style-name="T8">a</text:span><text:span text:style-name="T6"> experiencia de consulta popular en la provincia de Santa Fe.</text:span></text:p>
      <text:p text:style-name="P9"/>
      <text:p text:style-name="P9">Asimismo, solicitamos que el tribunal electoral de Santa Fe instrumente en el más corto plazo para que la misma pueda realizarse a fines de septiembre como sugiere el movimiento ambientalista de la ciudad.</text:p>
      <text:p text:style-name="P5"/>
      <text:p text:style-name="P5"/>
      <text:p text:style-name="P4"><text:span text:style-name="T1">SALA DE SESIONES</text:span><text:span text:style-name="T2">, </text:span><text:span text:style-name="T4">1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6T08:09:08.186489424</dc:date>
    <meta:print-date>2019-08-05T11:34:28.050184004</meta:print-date>
    <meta:editing-cycles>49</meta:editing-cycles>
    <meta:editing-duration>PT1H47M45S</meta:editing-duration>
    <meta:generator>LibreOffice/6.2.4.2$Linux_X86_64 LibreOffice_project/20$Build-2</meta:generator>
    <meta:document-statistic meta:table-count="0" meta:image-count="1" meta:object-count="0" meta:page-count="1" meta:paragraph-count="7" meta:word-count="120" meta:character-count="732" meta:non-whitespace-character-count="595"/>
  </office:meta>
</office:document-meta>
</file>